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geslotenverklaring voor voertuigen en samenstellen van voertuigen, waarvan de totaalmassa of de som van de aslasten hoger is dan 20 ton op een deel van de Brakeweg;</text:p>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
            <text:span text:style-name="nadrukvet">Gelet op:</text:span>
          </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dat deze bevoegdheid tot het nemen van verkeersbesluiten door de geldende mandaatregeling is gemandateerd aan de Medewerker Verkeer en Vervoer;</text:p>
              </text:list-item>
              <text:list-item text:style-override="id1-3-2-1-1-4-3">
                <text:number>•</text:number>
                <text:p text:style-name="al">het reglement Verkeersregels en Verkeerstekens 1990, het Besluit Administratieve Beplaingen inzake het Wergverkeer, de Wegenverkeerswet 1994 en de Uitvoeringsvoorschriften BABW inzake verkeerstekens;</text:p>
              </text:list-item>
              <text:list-item text:style-override="id1-3-2-1-1-4-4">
                <text:number>•</text:number>
                <text:p text:style-name="al">het feit dat de Brakeweg in beheer is bij de gemeente Medemblik;</text:p>
              </text:list-item>
              <text:list-item text:style-override="id1-3-2-1-1-4-5">
                <text:number>•</text:number>
                <text:p text:style-name="al">het positieve advies van de gemachtigde van de korpschef van het regionaal politiekorps Noord-Holland;</text:p>
              </text:list-item>
            </text:list>
            <text:p text:style-name="considerans.al">
            <text:span text:style-name="nadrukvet">Overwegende dat:</text:span>
          </text:p>
            <text:list text:style-name="id1-3-2-1-1-6">
              <text:list-item text:style-override="id1-3-2-1-1-6-1">
                <text:number>•</text:number>
                <text:p text:style-name="al">dat de brug ME91 in slechte staat verkeerd;</text:p>
              </text:list-item>
              <text:list-item text:style-override="id1-3-2-1-1-6-2">
                <text:number>•</text:number>
                <text:p text:style-name="al">door de slechte staat van de brug ME91 aanvullende maatregelen in de vorm van een geslotenverklaring zware voertuigen gewenst is;</text:p>
              </text:list-item>
              <text:list-item text:style-override="id1-3-2-1-1-6-3">
                <text:number>•</text:number>
                <text:p text:style-name="al">dat uit onderzoek is gebleken dat de brug maximaal een belasting van 20 ton toestaat;</text:p>
              </text:list-item>
              <text:list-item text:style-override="id1-3-2-1-1-6-4">
                <text:number>•</text:number>
                <text:p text:style-name="al">dat in de huidige situatie nog geen beperkingen zijn opgelegd voor zwaar verkeer op dit deel van de Brakeweg ter hoogte van brug ME91;</text:p>
              </text:list-item>
              <text:list-item text:style-override="id1-3-2-1-1-6-5">
                <text:number>•</text:number>
                <text:p text:style-name="al">dat het instellen van een geslotenverklaring voor te zware voertuigen de veiligheid van weggebruikers zal bevorderen;</text:p>
              </text:list-item>
              <text:list-item text:style-override="id1-3-2-1-1-6-6">
                <text:number>•</text:number>
                <text:p text:style-name="al">dat deze maatregel zowel de weg als de brug in stand houdt en de bruikbaarheid hiervan waarborgt;</text:p>
              </text:list-item>
              <text:list-item text:style-override="id1-3-2-1-1-6-7">
                <text:number>•</text:number>
                <text:p text:style-name="al">dat deze maatregel voorkomt dat de brug verder in haar slechte staat wordt aangetast door toedoen van te zwaar verkeer;</text:p>
              </text:list-item>
              <text:list-item text:style-override="id1-3-2-1-1-6-8">
                <text:number>•</text:number>
                <text:p text:style-name="al">dat er een vooraankondiging plaatsvindt op deze maatregel bij het inrijden van de Brakeweg op 200 meter aan de Medemblikker zijde en op 1 km aan de zijde van het Bolzijl;</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tot het instellen van een geslotenverklaring voor voertuigen en samenstellen van voertuigen, waarvan de totaalmassa of de som van de aslasten hoger is dan 20 ton op een deel van de Brakeweg, zoals aangegeven in de situatieschets;</text:p>
                <text:p text:style-name="al">- dit kenbaar wordt gemaakt door het plaatsen van de bijbehorende bebording (C21) uit bijlage l van het RVV 1990;</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Ruben Schiphorst</text:p>
            <text:p text:style-name="al">Medewerker verkeer en vervoer </text:p>
            <text:p text:style-name="al">Afdeling Openbare Ruimte</text:p>
            <text:p text:style-name="al"/>
            <text:p text:style-name="al">
            <text:span text:style-name="nadrukvet"> Vragen</text:span>
          </text:p>
            <text:p text:style-name="al">Als u nog vragen heeft over dit besluit dan kunt u contact opnemen met Ruben Schiphorst via 0229 856000 of via verkeer@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6">
              <text:list-item text:style-override="id1-3-2-1-2-16-1">
                <text:number>-</text:number>
                <text:p text:style-name="al">uw naam en adres;</text:p>
              </text:list-item>
              <text:list-item text:style-override="id1-3-2-1-2-16-2">
                <text:number>-</text:number>
                <text:p text:style-name="al">een omschrijving van het besluit waartegen u bezwaar maakt</text:p>
              </text:list-item>
              <text:list-item text:style-override="id1-3-2-1-2-16-3">
                <text:number>-</text:number>
                <text:p text:style-name="al">de reden(en) waarom u bezwaar maakt</text:p>
              </text:list-item>
              <text:list-item text:style-override="id1-3-2-1-2-16-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3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Verkeersbesluit tot het instellen van een geslotenverklaring voor voertuigen en samenstellen van voertuigen, waarvan de totaalmassa of de som van de aslasten hoger is dan 20 ton op een deel van de Brakeweg - Brakeweg te Medembli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DC.title">Verkeersbesluit tot het instellen van een geslotenverklaring voor voertuigen en samenstellen van voertuigen, waarvan de totaalmassa of de som van de aslasten hoger is dan 20 ton op een deel van de Brakeweg;</meta:user-defined>
    <meta:user-defined meta:name="DCTERMS.W3CDTF/DCTERMS.available">2024-12-13</meta:user-defined>
    <meta:user-defined meta:name="OVERHEIDop.externeBijlage">Brakeweg Medemblik|exb-2024-47400</meta:user-defined>
    <meta:user-defined meta:name="DCTERMS.W3CDTF/OVERHEIDop.jaargang">2024</meta:user-defined>
    <meta:user-defined meta:name="OVERHEIDop.publicationIssue">525318</meta:user-defined>
    <meta:user-defined meta:name="OVERHEIDop.GmbID/DC.identifier">gmb-2024-525318</meta:user-defined>
    <meta:user-defined meta:name="OVERHEIDop.versieInformatie"/>
  </office:meta>
</office:document-meta>
</file>