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en zeven van grond op de landbodem op de locatie T.h.v. Laan van Londen ong. te Dordrecht zaaknummer Z-24-4538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pslaan en zeven van grond op de landbodem op de locatie T.h.v. Laan van Londen ong.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31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1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1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en zeven van grond op de landbodem op de locatie T.h.v. Laan van Londen ong. te Dordrecht zaaknummer Z-24-453863</meta:user-defined>
    <meta:user-defined meta:name="DCTERMS.W3CDTF/DCTERMS.available">2024-12-13</meta:user-defined>
    <meta:user-defined meta:name="DCTERMS.W3CDTF/OVERHEIDop.jaargang">2024</meta:user-defined>
    <meta:user-defined meta:name="OVERHEIDop.publicationIssue">525315</meta:user-defined>
    <meta:user-defined meta:name="OVERHEIDop.GmbID/DC.identifier">gmb-2024-525315</meta:user-defined>
    <meta:user-defined meta:name="OVERHEIDop.versieInformatie"/>
  </office:meta>
</office:document-meta>
</file>