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horistenpad 38. 3766 BC Soes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De gemeente heeft op 11-12-2024 een besluit genomen op de aanvraag met zaaknummer 921158 voor een omgevingsvergunning voor het plaatsen van een dakkapel aan de voorzijde op locatie Choristenpad 38, 3766BC Soest. De vergunning is toegekend en is verzonden op 11-12-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25314</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314</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314</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21158</meta:user-defined>
    <meta:user-defined meta:name="DCTERMS.abstract">plaatsen van een dakkapel aan de voorzij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Choristenpad 38. 3766 BC Soest, plaatsen van een dakkapel aan de voorzijde</meta:user-defined>
    <meta:user-defined meta:name="DCTERMS.W3CDTF/DCTERMS.available">2024-12-13</meta:user-defined>
    <meta:user-defined meta:name="DCTERMS.W3CDTF/OVERHEIDop.jaargang">2024</meta:user-defined>
    <meta:user-defined meta:name="OVERHEIDop.publicationIssue">525314</meta:user-defined>
    <meta:user-defined meta:name="OVERHEIDop.GmbID/DC.identifier">gmb-2024-525314</meta:user-defined>
    <meta:user-defined meta:name="OVERHEIDop.versieInformatie"/>
  </office:meta>
</office:document-meta>
</file>