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eidsekade 87-1 1017PN Amsterdam, Leidsekade 87-2 1017PN Amsterdam, Leidsekade 87-3 1017PN Amsterdam, Leidsekade 87-H 1017PN Amsterdam, Leidsekade 88-2 1017PN Amsterdam, Leidsekade 88-3 1017PN Amsterdam, Leidsekade 88-H 1017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de kozijnen in de voorgevel</text:p>
            <text:p text:style-name="common-al">Besluit: buiten behandeling gesteld</text:p>
            <text:p text:style-name="common-al">Besluit verzonden op: 11-12-2024</text:p>
            <text:p text:style-name="common-al">Zaakadres: Leidsekade 87-1 1017PN Amsterdam, Leidsekade 87-2 1017PN Amsterdam, Leidsekade 87-3 1017PN Amsterdam, Leidsekade 87-H 1017PN Amsterdam, Leidsekade 88-2 1017PN Amsterdam, Leidsekade 88-3 1017PN Amsterdam, Leidsekade 88-H 1017PN Amsterdam</text:p>
            <text:p text:style-name="common-al">Zaaknummer: Z2024-008961</text:p>
            <text:p text:style-name="common-al">DSO-nummer: 20240418015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896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31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1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1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961</meta:user-defined>
    <meta:user-defined meta:name="DCTERMS.abstract">het renover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Leidsekade 87-1 1017PN Amsterdam, Leidsekade 87-2 1017PN Amsterdam, Leidsekade 87-3 1017PN Amsterdam, Leidsekade 87-H 1017PN Amsterdam, Leidsekade 88-2 1017PN Amsterdam, Leidsekade 88-3 1017PN Amsterdam, Leidsekade 88-H 1017P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13</meta:user-defined>
    <meta:user-defined meta:name="OVERHEIDop.GmbID/DC.identifier">gmb-2024-525313</meta:user-defined>
    <meta:user-defined meta:name="OVERHEIDop.versieInformatie"/>
  </office:meta>
</office:document-meta>
</file>