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7870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Speellocatie Heinsiuspad to. Doctor Beelstraat kadastraal L1007 Drunen</text:p>
                  </table:table-cell>
                  <table:table-cell table:style-name="entry" table:number-rows-spanned="1" table:number-columns-spanned="1">
                    <text:p text:style-name="table_al">plaatsen opslagcontainers en toiletunits ten behoeve van buitengymlocatie -Venne-Oost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70 </meta:user-defined>
    <dc:language>nl</dc:language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310</meta:user-defined>
    <meta:user-defined meta:name="OVERHEIDop.GmbID/DC.identifier">gmb-2024-525310</meta:user-defined>
    <meta:user-defined meta:name="OVERHEIDop.versieInformatie"/>
  </office:meta>
</office:document-meta>
</file>