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tijdelijke aansluiting naar de N283 realiseren WDC00I1591 Ha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tijdelijke aansluiting naar de N283 realiseren kadastrale aanduiding WDC00I1591 te Hank (2024-004487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7-01-2024. De gemeente neemt daarover waarschijnlijk voor 25-03-2024 een besluit. l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52531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31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31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4-004487</meta:user-defined>
    <meta:user-defined meta:name="DCTERMS.abstract">tijdelijke aansluiting realiseren naar de N283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Gemeente Altena - Aanvraag vergunning voor tijdelijke aansluiting naar de N283 realiseren WDC00I1591 Hank</meta:user-defined>
    <meta:user-defined meta:name="DCTERMS.W3CDTF/DCTERMS.available">2024-02-02</meta:user-defined>
    <meta:user-defined meta:name="DCTERMS.W3CDTF/OVERHEIDop.jaargang">2024</meta:user-defined>
    <meta:user-defined meta:name="OVERHEIDop.publicationIssue">52531</meta:user-defined>
    <meta:user-defined meta:name="OVERHEIDop.GmbID/DC.identifier">gmb-2024-52531</meta:user-defined>
    <meta:user-defined meta:name="OVERHEIDop.versieInformatie"/>
  </office:meta>
</office:document-meta>
</file>