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uitritten voor zes woningen aan Lindestraat 1, 1A, 3 en 5 5541EK Reusel, Zeegstraat 2A en 2B 5541EX Reu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aanleggen van uitritten voor zes woningen aan Lindestraat 1,1A,3 en 5 5541EK Reusel,  Zeegstraat 2A en 2B 5541EX Reusel. Het kenmerk van de gemeente voor deze zaak is 1667458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2530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4588</meta:user-defined>
    <meta:user-defined meta:name="DCTERMS.abstract">aanleggen van uitritten voor zes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uitritten voor zes woningen aan Lindestraat 1, 1A, 3 en 5 5541EK Reusel, Zeegstraat 2A en 2B 5541EX Reusel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07</meta:user-defined>
    <meta:user-defined meta:name="OVERHEIDop.GmbID/DC.identifier">gmb-2024-525307</meta:user-defined>
    <meta:user-defined meta:name="OVERHEIDop.versieInformatie"/>
  </office:meta>
</office:document-meta>
</file>