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op grond van de Algemene Plaatselijke Verordening, Spoorlaan 24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 Door Café Stationskoffiehuis op het adres Spoorlaan 24, 4413 AT in Krabbendijke op 26 december 2024 van 21:00 tot 02:00 en op 18 januari 2025 van 20:00 tot 02:00 uur.</text:p>
            <text:p text:style-name="common-al"/>
            <text:p text:style-name="common-al">Tegen een melding van een incidentele festiviteit is geen bezwaar en/of beroep mogelijk. Een incidentele festiviteit kan alleen geweigerd worden als er meer dan 6 per jaar worden aangevraag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2530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0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0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Spoorlaan 24 in Krabbendijk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306</meta:user-defined>
    <meta:user-defined meta:name="OVERHEIDop.GmbID/DC.identifier">gmb-2024-525306</meta:user-defined>
    <meta:user-defined meta:name="OVERHEIDop.versieInformatie"/>
  </office:meta>
</office:document-meta>
</file>