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12 t/m 20-12, Huigbrouwerstraat 1A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1A, 1811 BJ Alkmaar<text:span text:style-name="nadrukvet">; </text:span>het plaatsen van een steiger van 9-12 t/m 20-12</text:p>
            <text:p text:style-name="common-al">
            
          </text:p>
            <text:p text:style-name="common-al">Datum ontvangst: 11-12-2024</text:p>
            <text:p text:style-name="common-al">Zaaknummer: 00009411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3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1171</meta:user-defined>
    <dc:language>nl</dc:language>
    <meta:user-defined meta:name="OVERHEIDop.locatietype/OVERHEIDop.gebiedsmarkering">Punt</meta:user-defined>
    <meta:user-defined meta:name="DC.title">Omgevingsvergunning aangevraagd: het plaatsen van een steiger van 9-12 t/m 20-12, Huigbrouwerstraat 1A, 1811 BJ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04</meta:user-defined>
    <meta:user-defined meta:name="OVERHEIDop.GmbID/DC.identifier">gmb-2024-525304</meta:user-defined>
    <meta:user-defined meta:name="OVERHEIDop.versieInformatie"/>
  </office:meta>
</office:document-meta>
</file>