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eanette Voogdhage 8, 8302 TW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530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6</meta:user-defined>
    <meta:user-defined meta:name="DCTERMS.abstract">Jeanette Voogdhage 8, 8302 TW Emmeloord: Omgevingsvergunning 11 december 2024 het bouwen van een vrijstaande woning</meta:user-defined>
    <dc:language>nl</dc:language>
    <meta:user-defined meta:name="OVERHEIDop.locatietype/OVERHEIDop.gebiedsmarkering">Vlak</meta:user-defined>
    <meta:user-defined meta:name="DC.title">Besluit omgevingsvergunning Jeanette Voogdhage 8, 8302 TW Emmeloord: het bouwen van een vrijstaande wo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02</meta:user-defined>
    <meta:user-defined meta:name="OVERHEIDop.GmbID/DC.identifier">gmb-2024-525302</meta:user-defined>
    <meta:user-defined meta:name="OVERHEIDop.versieInformatie"/>
  </office:meta>
</office:document-meta>
</file>