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plan Brede aanpak schulddienstverlening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1 november 2024 heeft de gemeenteraad van de gemeente Eemsdelta het beleidsplan 'Brede aanpak schulddienstverlening 2025-2028' vastgesteld. Het college en de gemeenteraad verwijzen u graag naar de bijlage van deze publicatie voor de inhoud van dit beleidsplan. </text:p>
            <text:p text:style-name="al">Voor vragen over dit beleid kunt u contact opnemen met de gemeente Eemsdelta. Dit kan telefonisch via 14 0596 of per e-mail via gemeente@eemsdelta.n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530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0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0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Beleidsplan brede aanpak schulddienstverlening 2025 - 2028</meta:user-defined>
    <dc:language>nl</dc:language>
    <meta:user-defined meta:name="OVERHEIDop.locatietype/OVERHEIDop.gebiedsmarkering">Gemeente</meta:user-defined>
    <meta:user-defined meta:name="DC.title">Beleidsplan Brede aanpak schulddienstverlening 2025-2028</meta:user-defined>
    <meta:user-defined meta:name="DCTERMS.W3CDTF/DCTERMS.available">2024-12-31</meta:user-defined>
    <meta:user-defined meta:name="OVERHEIDop.externeBijlage">Brede aanpak schulddienstverlening 2025 - 2028|exb-2024-47397</meta:user-defined>
    <meta:user-defined meta:name="DCTERMS.W3CDTF/OVERHEIDop.jaargang">2024</meta:user-defined>
    <meta:user-defined meta:name="OVERHEIDop.publicationIssue">525301</meta:user-defined>
    <meta:user-defined meta:name="OVERHEIDop.GmbID/DC.identifier">gmb-2024-525301</meta:user-defined>
    <meta:user-defined meta:name="OVERHEIDop.versieInformatie"/>
  </office:meta>
</office:document-meta>
</file>