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s 9447, 9448, 9449, 9450 (Stoekeplein aan de rand van Park Dwingeland) te Hoogeveen  : het bouwen van 16 appartementen en het aanleggen van een uitrit (10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5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53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450</meta:user-defined>
    <meta:user-defined meta:name="DCTERMS.abstract">Betreft: Aanvraag op locatie Sectie O, perceelnummers 9447, 9448, 9449, 9450 (Stoekeplein aan de rand van Park Dwingeland) te Hoogeveen  </meta:user-defined>
    <dc:language>nl</dc:language>
    <meta:user-defined meta:name="OVERHEIDop.locatietype/OVERHEIDop.gebiedsmarkering">Vlak</meta:user-defined>
    <meta:user-defined meta:name="DC.title">Ingekomen aanvraag omgevingsvergunning, Sectie O, perceelnummers 9447, 9448, 9449, 9450 (Stoekeplein aan de rand van Park Dwingeland) te Hoogeveen  : het bouwen van 16 appartementen en het aanleggen van een uitrit (10 december 2024)</meta:user-defined>
    <meta:user-defined meta:name="DCTERMS.W3CDTF/DCTERMS.available">2024-12-13</meta:user-defined>
    <meta:user-defined meta:name="DCTERMS.W3CDTF/OVERHEIDop.jaargang">2024</meta:user-defined>
    <meta:user-defined meta:name="OVERHEIDop.publicationIssue">525300</meta:user-defined>
    <meta:user-defined meta:name="OVERHEIDop.GmbID/DC.identifier">gmb-2024-525300</meta:user-defined>
    <meta:user-defined meta:name="OVERHEIDop.versieInformatie"/>
  </office:meta>
</office:document-meta>
</file>