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opernicuslaan 16, 5251ZC, Vlijmen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december 2024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verbreden van een in- en uitrit aan de Copernicuslaan 16 in Vlijmen. De aanvraag is bij de gemeente bekend onder nummer 18530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29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9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9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53032 </meta:user-defined>
    <dc:language>nl</dc:language>
    <meta:user-defined meta:name="OVERHEIDop.locatietype/OVERHEIDop.gebiedsmarkering">Adres</meta:user-defined>
    <meta:user-defined meta:name="DC.title">Gemeente Heusden - Omgevingsvergunning aangevraagd - Copernicuslaan 16, 5251ZC, Vlijmen, verbreden in- en uitri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297</meta:user-defined>
    <meta:user-defined meta:name="OVERHEIDop.GmbID/DC.identifier">gmb-2024-525297</meta:user-defined>
    <meta:user-defined meta:name="OVERHEIDop.versieInformatie"/>
  </office:meta>
</office:document-meta>
</file>