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TIJDELIJKE VERKEERSMAATREGEL –VAN RIJCKEVORSELSTRAAT VUG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urgemeester en wethouders van Vught maken bekend, dat zij in de afgelopen periode onderstaande aanvraag hebben verleend:</text:p>
            <text:p text:style-name="tussenkopcur">-Van Rijckevorselstraat tussen nr 46 en nr 64 in Vught. Afsluiten van de weg voor al het verkeer van 13 tot en met 17 januari 2025 tussen 07.00 en 17.00 uur i.v.m. dakrenovatie. Z24-283895</text:p>
            <text:p text:style-name="tussenkopcur">De vergunning is verzonden op: 11 december 2024.</text:p>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529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9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9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GEMEENTE VUGHT –TIJDELIJKE VERKEERSMAATREGEL –VAN RIJCKEVORSELSTRAAT VUGHT</meta:user-defined>
    <meta:user-defined meta:name="DCTERMS.W3CDTF/DCTERMS.available">2024-12-18</meta:user-defined>
    <meta:user-defined meta:name="DCTERMS.W3CDTF/OVERHEIDop.jaargang">2024</meta:user-defined>
    <meta:user-defined meta:name="OVERHEIDop.publicationIssue">525295</meta:user-defined>
    <meta:user-defined meta:name="OVERHEIDop.GmbID/DC.identifier">gmb-2024-525295</meta:user-defined>
    <meta:user-defined meta:name="OVERHEIDop.versieInformatie"/>
  </office:meta>
</office:document-meta>
</file>