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2-2024 hebben wij een reguliere omgevingsvergunning verleend voor het verbouwen van een woning op het adres Noordwal 25 7491BH Delden, Stad-Delden A 6978 . Deze vergunning staat ingeschreven onder zaaknummer 0000763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52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763894</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DC.title">Op 11-12-2024 hebben wij een reguliere omgevingsvergunning verleend voor het verbouwen van een woning op het adres Noordwal 25 7491BH Delden, Stad-Delden A 6978 . Deze vergunning staat ingeschreven onder zaaknummer 0000763894.</meta:user-defined>
    <meta:user-defined meta:name="DCTERMS.W3CDTF/DCTERMS.available">2024-12-13</meta:user-defined>
    <meta:user-defined meta:name="DCTERMS.W3CDTF/OVERHEIDop.jaargang">2024</meta:user-defined>
    <meta:user-defined meta:name="OVERHEIDop.publicationIssue">525292</meta:user-defined>
    <meta:user-defined meta:name="OVERHEIDop.GmbID/DC.identifier">gmb-2024-525292</meta:user-defined>
    <meta:user-defined meta:name="OVERHEIDop.versieInformatie"/>
  </office:meta>
</office:document-meta>
</file>