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tzstraat 26-28 2021TS Haarlem, 0392-2024-0172064, het verbouwen van 4 appartementen tot 2 woonhuizen, ontvangen op 11-12-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2529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9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72064</meta:user-defined>
    <meta:user-defined meta:name="DCTERMS.abstract">het verbouwen van 4 appartementen tot 2 woonhuizen</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Reitzstraat 26-28 2021TS Haarlem, 0392-2024-0172064, het verbouwen van 4 appartementen tot 2 woonhuizen, ontvangen op 11-12-2024</meta:user-defined>
    <meta:user-defined meta:name="DCTERMS.W3CDTF/DCTERMS.available">2024-12-13</meta:user-defined>
    <meta:user-defined meta:name="DCTERMS.W3CDTF/OVERHEIDop.jaargang">2024</meta:user-defined>
    <meta:user-defined meta:name="OVERHEIDop.publicationIssue">525291</meta:user-defined>
    <meta:user-defined meta:name="OVERHEIDop.GmbID/DC.identifier">gmb-2024-525291</meta:user-defined>
    <meta:user-defined meta:name="OVERHEIDop.versieInformatie"/>
  </office:meta>
</office:document-meta>
</file>