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3-1-3">
      <style:table-column-properties/>
    </style:style>
    <style:style style:family="table-column" style:parent-style-name="colspec" style:name="id1-3-2-2-4-5-13-1-4">
      <style:table-column-properties/>
    </style:style>
    <style:style style:family="table-column" style:parent-style-name="colspec" style:name="id1-3-2-2-4-5-13-1-5">
      <style:table-column-properties/>
    </style:style>
    <style:style style:family="table-column" style:parent-style-name="colspec" style:name="id1-3-2-2-4-5-15-1-1">
      <style:table-column-properties/>
    </style:style>
    <style:style style:family="table-column" style:parent-style-name="colspec" style:name="id1-3-2-2-4-5-15-1-2">
      <style:table-column-properties/>
    </style:style>
    <style:style style:family="table-column" style:parent-style-name="colspec" style:name="id1-3-2-2-4-5-15-1-3">
      <style:table-column-properties/>
    </style:style>
    <style:style style:family="table-column" style:parent-style-name="colspec" style:name="id1-3-2-2-4-5-15-1-4">
      <style:table-column-properties/>
    </style:style>
  </office:automatic-styles>
  <office:body>
    <office:text>
      <text:p text:style-name="new_page_staatscourant"/>
      <text:p text:style-name="single-kop-titel">Verordening op de heffing en invordering van reinigingsheffingen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74806;</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
            <text:p text:style-name="al">vast te stellen de Verordening op de heffing en invordering van reinigingsheffingen 2025.</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list text:style-name="id1-3-2-2-1-2-3-1-2">
                    <text:list-item text:style-override="id1-3-2-2-1-2-3-1-2-1">
                      <text:number>a.</text:number>
                      <text:p text:style-name="al">een afvalstoffenheffing;</text:p>
                    </text:list-item>
                    <text:list-item text:style-override="id1-3-2-2-1-2-3-1-2-2">
                      <text:number>b.</text:number>
                      <text:p text:style-name="al"> reinigingsrech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cur">perceel:</text:span>
            </text:p>
              <text:p text:style-name="al"> 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
            </text:p>
              <text:p text:style-name="al"> een gebouwde onroerende zaak - of een zelfstandig gebruikt gedeelte ervan - geen perceel zijnde;</text:p>
              <text:p text:style-name="al">
              <text:span text:style-name="nadrukcur">recreatieobject:</text:span>
            </text:p>
              <text:p text:style-name="al">een perceel dat in het omgevingsplan een verblijfsrecreatieve functie heeft;</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 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3-2-3">
                  <text:number>3.</text:number>
                  <text:p text:style-name="al"> Voor de toepassing van het eerste lid wordt als gebruiker aangemerkt:</text:p>
                  <text:list text:style-name="id1-3-2-2-2-3-2-3-3">
                    <text:list-item text:style-override="id1-3-2-2-2-3-2-3-3-1">
                      <text:number>a.</text:number>
                      <text:p text:style-name="al"> degene die naar de omstandigheden beoordeeld al dan niet krachtens eigendom, bezit, beperkt recht of persoonlijk recht gebruik maakt van het perceel;</text:p>
                    </text:list-item>
                    <text:list-item text:style-override="id1-3-2-2-2-3-2-3-3-2">
                      <text:number>b.</text:number>
                      <text:p text:style-name="al"> ingeval een gedeelte van een perceel ten gebruik is afgestaan: degene die dat gedeelte ten gebruik heeft afgestaan;</text:p>
                    </text:list-item>
                    <text:list-item text:style-override="id1-3-2-2-2-3-2-3-3-3">
                      <text:number>c.</text:number>
                      <text:p text:style-name="al"> ingeval een perceel ter beschikking is gesteld voor volgtijdig gebruik: degene die het perceel ter beschikking heeft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6" text:style-name="artikel">
              <text:p text:style-name="artikel_kop_titel"><text:span text:style-name="artikel_kop_label">Artikel</text:span> <text:span text:style-name="artikel_kop_nr">7</text:span> Tijdstippen van ontstaan van de belastingschuld en termijnen van betaling</text:p>
              <text:list text:style-name="id1-3-2-2-2-6-2">
                <text:list-item text:style-override="id1-3-2-2-2-6-2-1">
                  <text:number>1.</text:number>
                  <text:p text:style-name="al"> De belastingschuld ontstaat bij de aanvang van het belastingjaar, of indien het gebruik van een perceel in de loop van het belastingjaar aanvangt, bij de aanvang van dat gebruik.</text:p>
                </text:list-item>
                <text:list-item text:style-override="id1-3-2-2-2-6-2-2">
                  <text:number>2.</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2-6-2-3">
                  <text:number>3.</text:number>
                  <text:p text:style-name="al"> In afwijking in zoverre van het tweede lid geldt, in geval het totaalbedrag van de op één aanslagbiljet verenigde aanslagen afvalstoffen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2-6-2-4">
                  <text:number>4.</text:number>
                  <text:p text:style-name="al"> In afwijking in zoverre van het tweede en het der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2-6-2-5">
                  <text:number>5.</text:number>
                  <text:p text:style-name="al"> 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 De rechten worden geheven naar de maatstaven en de tarieven, opgenomen in de hoofdstukken 2 en 3 van de bij deze verordening behorende tarieventabel.</text:p>
                </text:list-item>
                <text:list-item text:style-override="id1-3-2-2-3-4-2-2">
                  <text:number>2.</text:number>
                  <text:p text:style-name="al"> 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 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 De rechten, bedoeld in hoofdstuk 2 van de tarieventabel, zijn invorderbaar twee maanden na de dagtekening van het aanslagbiljet.</text:p>
                </text:list-item>
                <text:list-item text:style-override="id1-3-2-2-3-6-2-3">
                  <text:number>3.</text:number>
                  <text:p text:style-name="al"> 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 De rechten, bedoeld in hoofdstuk 3 van de tarieventabel, moeten worden betaald: </text:p>
                  <text:list text:style-name="id1-3-2-2-3-6-2-4-3">
                    <text:list-item text:style-override="id1-3-2-2-3-6-2-4-3-1">
                      <text:number>a.</text:number>
                      <text:p text:style-name="al"> ingeval van uitreiking van de kennisgeving: op het tijdstip van uitreiking;</text:p>
                    </text:list-item>
                    <text:list-item text:style-override="id1-3-2-2-3-6-2-4-3-2">
                      <text:number>b.</text:number>
                      <text:p text:style-name="al"> ingeval van toezending van de kennisgeving: binnen 30 dagen na de dagtek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artikel_kop_titel"><text:span text:style-name="label">HOOFDSTUK</text:span> <text:span text:style-name="nr">IV ALGEMENE BEPALINGEN</text:span> </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1">
                  <text:number>1.</text:number>
                  <text:p text:style-name="al"> De Verordening reinigingsheffingen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 Deze verordening treedt in werking met ingang van de eerste dag na die van de bekendmaking.</text:p>
                </text:list-item>
                <text:list-item text:style-override="id1-3-2-2-4-5-2-3">
                  <text:number>3.</text:number>
                  <text:p text:style-name="al"> De datum van ingang van de heffing is 1 januari 2025.</text:p>
                </text:list-item>
                <text:list-item text:style-override="id1-3-2-2-4-5-2-4">
                  <text:number>4.</text:number>
                  <text:p text:style-name="al"> De verordening wordt aangehaald als ‘Verordening reinigingsheffingen 2025’.</text:p>
                </text:list-item>
              </text:list>
              <text:p text:style-name="al"/>
              <text:p text:style-name="al"/>
              <text:p text:style-name="al">
              <text:span text:style-name="nadrukvet">TARIEVENTABEL, </text:span>behorende bij de Verordening reinigingsheffingen 2025</text:p>
              <text:p text:style-name="al"/>
              <text:p text:style-name="al">
              <text:span text:style-name="nadrukondlijn">Algemeen</text:span>
            </text:p>
              <text:p text:style-name="al"/>
              <text:p text:style-name="al">De bedragen genoemd in deze tabel zijn inclusief omzetbelasting indien deze verschuldigd is, tenzij achter de genoemde bedragen anders is aangegeven.</text:p>
              <text:p text:style-name="al"/>
              <text:p text:style-name="al">
              <text:span text:style-name="nadrukcur">Hoofdstuk 1.1. Maatstaf en tarief afvalstoffenheffing</text:span>
            </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column table:style-name="id1-3-2-2-4-5-13-1-5"/>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voor een recreatieobject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voor alle overige percelen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5,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oofdstuk 1.2.</text:span>
                        <text:span text:style-name="nadrukcur">Maatstaf en overige tarieven afvalstoffen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ter beschikking stellen van afvalzakken voor verschillende afvalcategorieën, per rol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 liter,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 liter,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liter, voor groente-, fruit- en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 liter, voor groente-, fruit- en tuinaf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 liter, voor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 liter, zakken voor plastic, metaal en drankkart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oofdstuk 2</text:span>
                        <text:span text:style-name="nadrukcur">Maatstaf en jaarlijkse tarieven reinigings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za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per bedrijfsp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5</text:p>
                    </table:table-cell>
                    <table:table-cell table:style-name="cell_frame_all" table:number-rows-spanned="1" table:number-columns-spanned="1">
                      <text:p text:style-name="table_al">excl. btw</text:p>
                    </table:table-cell>
                  </table:table-row>
                </table:table>
                <text:p text:style-name="table_bottom"/>
              </text:section>
              <text:p text:style-name="al"/>
              <text:section text:name="table_id1-3-2-2-4-5-15" text:style-name="table">
                <text:p text:style-name="table_top"/>
                <table:table table:style-name="tgroup">
                  <table:table-column table:style-name="id1-3-2-2-4-5-15-1-1"/>
                  <table:table-column table:style-name="id1-3-2-2-4-5-15-1-2"/>
                  <table:table-column table:style-name="id1-3-2-2-4-5-15-1-3"/>
                  <table:table-column table:style-name="id1-3-2-2-4-5-15-1-4"/>
                  <table:table-row table:style-name="row">
                    <table:table-cell table:style-name="cell_frame_all" table:number-rows-spanned="1" table:number-columns-spanned="4">
                      <text:p text:style-name="table_al">
                        <text:span text:style-name="nadrukcur">Hoofdstuk 3</text:span>
                        <text:span text:style-name="nadrukcur">Maatstaven en tarieven overige reinigingsrecht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achterlaten van grove huishoudelijke afvalstoffen op het gemeentelijke afvalbrengstati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ouw- en sloopafval, per aanbieding van 10 kilogram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restafval, per aanbieding van 10 kilogram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uinafval, per aanbieding van 10 kilogram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groenafval, per motorvoertuig bestemd voor vervoer van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groenafval, per bestelauto, motorvoertuig met enkelassige aanhangwagen of ander motorvoertuig bestemd voor het vervoer van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groenafval, per motorvoertuig met meerassige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groenafval, per landbouwvoertuig met meerassige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matrass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fvalstoffen, als bedoeld in het vorige lid, van gemeentewege worden opgehaald, bedraagt het 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groe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overig af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bieding tot 100 kilogram en vervolgens eenzelfde bedrag per 100 kilogram of een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matrass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een matras tegelijk met overig afval wordt opgehaald of als er meerdere matrassen worden opgehaald, geldt per matras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De onder 1.2.1. genoemde bedragen zijn ook van toepassing op het periodiek verwijderen van bedrijfsafval, afkomstig van bedrijfspanden en vakantieonderkomens, als bedoeld in hoofdstuk 2, onderdeel 2.1.1. en 2.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vastgesteld in de openbare vergadering van 19 december 2024,</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2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1763923</meta:user-defined>
    <meta:user-defined meta:name="DCTERMS.alternative">Verordening op de heffing en invordering van reinigingsheffingen 2025</meta:user-defined>
    <dc:language>nl</dc:language>
    <meta:user-defined meta:name="OVERHEIDop.locatietype/OVERHEIDop.gebiedsmarkering">Gemeente</meta:user-defined>
    <meta:user-defined meta:name="DC.title">Verordening op de heffing en invordering van reinigingsheffingen 2025</meta:user-defined>
    <meta:user-defined meta:name="DCTERMS.W3CDTF/DCTERMS.available">2024-12-23</meta:user-defined>
    <meta:user-defined meta:name="DCTERMS.W3CDTF/OVERHEIDop.jaargang">2024</meta:user-defined>
    <meta:user-defined meta:name="OVERHEIDop.publicationIssue">525289</meta:user-defined>
    <meta:user-defined meta:name="OVERHEIDop.betreftRegeling">CVDR729265_1</meta:user-defined>
    <meta:user-defined meta:name="xs:date/OVERHEIDop.startdatum">2025-01-01</meta:user-defined>
    <meta:user-defined meta:name="OVERHEIDop.GmbID/DC.identifier">gmb-2024-525289</meta:user-defined>
    <meta:user-defined meta:name="OVERHEIDop.versieInformatie"/>
  </office:meta>
</office:document-meta>
</file>