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Jac Catsstraat 86 (zaaknummer Z2024-000675) voor het kappen van een boom vergunningvrij is</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mgevingsvergunning ingediend voor het kappen van een boom op de locatie Jac Catsstraat 86 (zaaknummer Z2024-000675).</text:p>
            <text:p text:style-name="common-al">Er is vergunning gevraagd voor het uitvoeren van de volgende activiteit(en):</text:p>
            <text:list text:style-name="id1-3-2-1-1-3">
              <text:list-item text:style-override="id1-3-2-1-1-3-1">
                <text:number>•</text:number>
                <text:p text:style-name="al">vellen van houtopstand</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24 januari 2025</text:span>
          </text:p>
            <text:p text:style-name="common-al">Belanghebbenden kunnen een bezwaar indienen tot uiterlijk 24 januari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2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75</meta:user-defined>
    <dc:language>nl</dc:language>
    <meta:user-defined meta:name="OVERHEIDop.locatietype/OVERHEIDop.gebiedsmarkering">Punt</meta:user-defined>
    <meta:user-defined meta:name="DC.title">Kennisgeving dat een aangevraagde activiteit op locatie Jac Catsstraat 86 (zaaknummer Z2024-000675) voor het kappen van een boom vergunningvrij is</meta:user-defined>
    <meta:user-defined meta:name="DCTERMS.W3CDTF/DCTERMS.available">2024-12-13</meta:user-defined>
    <meta:user-defined meta:name="DCTERMS.W3CDTF/OVERHEIDop.jaargang">2024</meta:user-defined>
    <meta:user-defined meta:name="OVERHEIDop.publicationIssue">525285</meta:user-defined>
    <meta:user-defined meta:name="OVERHEIDop.GmbID/DC.identifier">gmb-2024-525285</meta:user-defined>
    <meta:user-defined meta:name="OVERHEIDop.versieInformatie"/>
  </office:meta>
</office:document-meta>
</file>