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aterstraat 3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partieel slopen van een boerderij ten behoeve van renovatie, Waterstraat 3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3, 5087 K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artieel slopen van een boerderij ten behoeve van renovatie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6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38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528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8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8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7389</meta:user-defined>
    <dc:language>nl</dc:language>
    <meta:user-defined meta:name="OVERHEIDop.locatietype/OVERHEIDop.gebiedsmarkering">Punt</meta:user-defined>
    <meta:user-defined meta:name="DC.title">Sloopmelding Waterstraat 3, 5087 KE Diess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81</meta:user-defined>
    <meta:user-defined meta:name="OVERHEIDop.GmbID/DC.identifier">gmb-2024-525281</meta:user-defined>
    <meta:user-defined meta:name="OVERHEIDop.versieInformatie"/>
  </office:meta>
</office:document-meta>
</file>