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intrekking van de Verordening Participatieraad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december 2023,</text:p>
            <text:p text:style-name="al">gelet op artikel 47 van de Participatiewet en artikel 2, derde lid van de Wet sociale werkvoorzi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Participatieraad Amsterdam wordt ingetrokk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college kan tot uiterlijk 3 maanden na de inwerkingtreding van dit besluit nog een vergoeding verstrekken aan voormalige leden van de Participatieraad voor zover dit noodzakelijk is voor het afhandelen van lopende zaken of het afhandelen van de opheffing van de Participatieraad.</text:p>
              </text:list-item>
              <text:list-item text:style-override="id1-3-2-2-2-2-2">
                <text:number>b.</text:number>
                <text:p text:style-name="al">De vergoeding bedraagt per maand maximaal het bedrag genoemd in artikel 11, eerste lid, van de Verordening Participatieraad Amsterdam, zoals deze luidde op de dag voorafgaand aan de inwerkingtreding van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raadsvergadering van 24 januar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plaatsvervangend raadsgriffier</text:span></text:p>
            <text:p><text:span text:style-name="functie">George Dik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Uit evaluatie blijkt dat het stelsel van de Participatieraad op dit moment niet naar behoren functioneert. Daarom wordt de Verordening Participatieraad Amsterdam met dit besluit ingetrokken. De komende tijd wordt een nieuw stelsel voorbereid. In de tussentijd wordt de cliëntenparticipatie zonder onderliggende verordening vormgegeven door organisaties die de doelgroep van de Participatiewet en de Wet sociale werkvoorziening vertegenwoordigen te raadplegen en betrekken bij belangrijke besluitvorm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7 van de Participatiewet]|[1.0:c:BWBR0015703&amp;artikel=47&amp;g=2024-01-01</meta:user-defined>
    <meta:user-defined meta:name="DC.source">artikel 2, derde lid, van de Wet sociale werkvoorziening]|[1.0:c:BWBR0008903&amp;artikel=2&amp;lid=3&amp;g=2015-07-01</meta:user-defined>
    <dc:language>nl</dc:language>
    <meta:user-defined meta:name="OVERHEIDop.locatietype/OVERHEIDop.gebiedsmarkering">Gemeente</meta:user-defined>
    <meta:user-defined meta:name="DC.title">Besluit van de raad van de gemeente Amsterdam tot intrekking van de Verordening Participatieraad Amsterdam</meta:user-defined>
    <meta:user-defined meta:name="DCTERMS.W3CDTF/DCTERMS.available">2024-02-02</meta:user-defined>
    <meta:user-defined meta:name="DCTERMS.W3CDTF/OVERHEIDop.jaargang">2024</meta:user-defined>
    <meta:user-defined meta:name="OVERHEIDop.publicationIssue">52528</meta:user-defined>
    <meta:user-defined meta:name="OVERHEIDop.GmbID/DC.identifier">gmb-2024-52528</meta:user-defined>
    <meta:user-defined meta:name="OVERHEIDop.versieInformatie"/>
  </office:meta>
</office:document-meta>
</file>