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Jan Pieter Heijestraat 188-3 1054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bergingen 4e VD in verblijfsruimtes en samenvoegen met woning 3e VD tot één woning met toegang op 2e VD en wijzigen brandcompartimentering</text:p>
            <text:p text:style-name="common-al">Besluit: gedeeltelijk verleend</text:p>
            <text:p text:style-name="common-al">Besluit verzonden op: 11-12-2024</text:p>
            <text:p text:style-name="common-al">Zaakadres: Jan Pieter Heijestraat 188-3 1054MN Amsterdam</text:p>
            <text:p text:style-name="common-al">Zaaknummer: Z2024-027068</text:p>
            <text:p text:style-name="common-al">DSO-nummer: 20240910001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706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27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7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7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068</meta:user-defined>
    <meta:user-defined meta:name="DCTERMS.abstract">omzetten bergingen 4e VD in verblijfsruimtes en samenvoegen met woning 3e VD tot één woning met toegang op 2e VD en wijzigen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Jan Pieter Heijestraat 188-3 1054M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279</meta:user-defined>
    <meta:user-defined meta:name="OVERHEIDop.GmbID/DC.identifier">gmb-2024-525279</meta:user-defined>
    <meta:user-defined meta:name="OVERHEIDop.versieInformatie"/>
  </office:meta>
</office:document-meta>
</file>