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'Nunspeterweg 8 Molenstraat 2' onherroepel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, op 22 oktober 2024 verleende omgevingsvergunning, met toepassing van artikel 2.12, lid 1, sub a, onder 3° van de Wet algemene bepalingen omgevingsrecht (Wabo), voor het vervangen van het pand door een woongebouw met vijf wooneenheden op het perceel Nunspeterweg 8 / Molenstraat 2, Elburg (kadastraal bekend gemeente Elburg, sectie B, nummer 2179 en 2180), op 4 december onherroepelijk is geworden. De stukken zijn vindbaar via de website:</text:p>
            <text:p text:style-name="common-al">
            <text:a xlink:href="https://omgevingswet.overheid.nl/regels-op-de-kaart/documenten/NL-IMRO-0230-OVNUNSPW8MOLENSTR2-VST1-1/plekinfo" xlink:type="simple">https://omgevingswet.overheid.nl/regels-op-de-kaart/documenten/NL-IMRO-0230-OVNUNSPW8MOLENSTR2-VST1-1/plekinfo</text:a>
          </text:p>
            <text:p text:style-name="common-al">Elburg, 13 december 2024</text:p>
            <text:p text:style-name="last-al">Burgemeester en wethouders van de gemeente 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527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7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7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30.OVNUNSPW8MOLENSTR2-VS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'Nunspeterweg 8 Molenstraat 2' onherroepelijk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78</meta:user-defined>
    <meta:user-defined meta:name="OVERHEIDop.GmbID/DC.identifier">gmb-2024-525278</meta:user-defined>
    <meta:user-defined meta:name="OVERHEIDop.versieInformatie"/>
  </office:meta>
</office:document-meta>
</file>