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een appartementencomplex - Abel Tasmanplein 50 t/m 68 (even)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-12-2024 een besluit genomen op de aanvraag met zaaknummer 2024007904 voor het realiseren van een appartementencomplex op locatie Abel Tasmanplein 50 t/m 68 (even)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52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9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realiseren van een appartementencomplex - Abel Tasmanplein 50 t/m 68 (even) te Grootega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77</meta:user-defined>
    <meta:user-defined meta:name="OVERHEIDop.GmbID/DC.identifier">gmb-2024-525277</meta:user-defined>
    <meta:user-defined meta:name="OVERHEIDop.versieInformatie"/>
  </office:meta>
</office:document-meta>
</file>