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c8dc4b4-a3ec-4354-a47c-c31015b4e8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stersingel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dat er behoefte is aan een algemene gehandicaptenparkeerplaats in de Westersingel; </text:p>
            <text:p text:style-name="al"/>
            <text:p text:style-name="al">er op dit moment in de directe omgeving van de Westersingel weinig algemene gehandicaptenparkeerplaatsen aanwezig zijn;</text:p>
            <text:p text:style-name="al"/>
            <text:p text:style-name="al">hierin tegemoet kan worden gekomen door het realiseren van een algemene gehandicaptenparkeerplaats in de Westersingel;</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aan de Westersingel, ter hoogte van pand nummers 9A-9B, inrichten van een algemene gehandicaptenparkeerplaats door middel van plaatsing van bord E6 RVV 1990 met een onderbord met de vermelding van een maximaal tijdstuur van 3 uur en aangevuld met een kruismarkering in het parkeervak.</text:p>
            <text:p text:style-name="common-al"/>
            <text:p text:style-name="common-al"/>
            <text:p text:style-name="common-al"/>
            <text:p text:style-name="common-al">Rotterdam, 13 december 2024</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23.700000000000003mm" svg:height="15.2mm"><draw:image xlink:href="Pictures/Picture2i7c8dc4b4-a3ec-4354-a47c-c31015b4e8f4.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2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Westersingel ter hoogte van pand nummers 9A-9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stersingel (ROTTERDAM)</meta:user-defined>
    <meta:user-defined meta:name="DCTERMS.W3CDTF/DCTERMS.available">2024-12-13</meta:user-defined>
    <meta:user-defined meta:name="DCTERMS.W3CDTF/OVERHEIDop.jaargang">2024</meta:user-defined>
    <meta:user-defined meta:name="OVERHEIDop.publicationIssue">525276</meta:user-defined>
    <meta:user-defined meta:name="OVERHEIDop.GmbID/DC.identifier">gmb-2024-525276</meta:user-defined>
    <meta:user-defined meta:name="OVERHEIDop.versieInformatie"/>
  </office:meta>
</office:document-meta>
</file>