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rond op de landbodem op de locatie Tiendweg / Wielweg ong. te Langerak zaaknummer Z-24-4536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grond op de landbodem op de locatie Tiendweg / Wielweg ong.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2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rond op de landbodem op de locatie Tiendweg / Wielweg ong. te Langerak zaaknummer Z-24-453635</meta:user-defined>
    <meta:user-defined meta:name="DCTERMS.W3CDTF/DCTERMS.available">2024-12-13</meta:user-defined>
    <meta:user-defined meta:name="DCTERMS.W3CDTF/OVERHEIDop.jaargang">2024</meta:user-defined>
    <meta:user-defined meta:name="OVERHEIDop.publicationIssue">525274</meta:user-defined>
    <meta:user-defined meta:name="OVERHEIDop.GmbID/DC.identifier">gmb-2024-525274</meta:user-defined>
    <meta:user-defined meta:name="OVERHEIDop.versieInformatie"/>
  </office:meta>
</office:document-meta>
</file>