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orrenweg 21 te Oosterend (Regelen en meten van aard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november 2024 namens gemeente Texel een volledige melding ontvangen van een ontwikkeling aan Schorrenweg 21 te Oosterend. Het gaat over regelen en meten van aardgas. De melding heeft het kenmerk OMG-042431/DMS49086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Regelen en meten van aardgas’.</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431/DMS490869)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252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2431/DMS490869</meta:user-defined>
    <meta:user-defined meta:name="DCTERMS.abstract">melding</meta:user-defined>
    <dc:language>nl</dc:language>
    <meta:user-defined meta:name="OVERHEIDop.locatietype/OVERHEIDop.gebiedsmarkering">Adres</meta:user-defined>
    <meta:user-defined meta:name="DC.title">Melding ontvangen voor Schorrenweg 21 te Oosterend (Regelen en meten van aardgas)</meta:user-defined>
    <meta:user-defined meta:name="DCTERMS.W3CDTF/DCTERMS.available">2024-12-13</meta:user-defined>
    <meta:user-defined meta:name="DCTERMS.W3CDTF/OVERHEIDop.jaargang">2024</meta:user-defined>
    <meta:user-defined meta:name="OVERHEIDop.publicationIssue">525272</meta:user-defined>
    <meta:user-defined meta:name="OVERHEIDop.GmbID/DC.identifier">gmb-2024-525272</meta:user-defined>
    <meta:user-defined meta:name="OVERHEIDop.versieInformatie"/>
  </office:meta>
</office:document-meta>
</file>