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besluit genomen op de aanvraag voor een evenementenvergunning voor 20 december 2024 op de locatie Schraleweidestraat 3 voor het evenement Stokhorst lichtjesfestijn  met zaaknummer Z2024-00001386 op locatie Ingetekende geometrie. De evenementenvergunning is toegekend. Het evemement vindt plaats 20 december 2024  van 15:00 uur tot 22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2 januar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526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86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Ingetekende geometri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64</meta:user-defined>
    <meta:user-defined meta:name="OVERHEIDop.GmbID/DC.identifier">gmb-2024-525264</meta:user-defined>
    <meta:user-defined meta:name="OVERHEIDop.versieInformatie"/>
  </office:meta>
</office:document-meta>
</file>