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en in gebruik nemen van een vijfde compressor aan de Vondelingenweg 545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6 december 2024 een aanvraag voor een omgevingsvergunning ontvangen voor Linde Gas Benelux B.V. aan de Vondelingenweg 545 3196 KK te Rotterdam-Vondelingenplaat. De aanvraag betreft het plaatsen en in gebruik nemen van een vijfde compressor aan de Vondelingenweg 545 te Rotterdam-Vondelingenplaat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43032 en/of het verzoeknummer: 20241206014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26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6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43032 </meta:user-defined>
    <meta:user-defined meta:name="DCTERMS.abstract">B&amp;W hebben aanvraag omgevingsvergunning ontvangen voor plaatsen en in gebruik nemen vijfde compressor aan Vondelingenweg 545 te Rotterdam Vondelingenplaat</meta:user-defined>
    <dc:language>nl</dc:language>
    <meta:user-defined meta:name="OVERHEIDop.locatietype/OVERHEIDop.gebiedsmarkering">Adres</meta:user-defined>
    <meta:user-defined meta:name="DC.title">Kennisgeving aanvraag vergunning voor het plaatsen en in gebruik nemen van een vijfde compressor aan de Vondelingenweg 545 te Rotterdam-Vondelingenplaa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62</meta:user-defined>
    <meta:user-defined meta:name="OVERHEIDop.GmbID/DC.identifier">gmb-2024-525262</meta:user-defined>
    <meta:user-defined meta:name="OVERHEIDop.versieInformatie"/>
  </office:meta>
</office:document-meta>
</file>