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meystraat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umeystraat 9A, 3039 ZM, doorbraak maken in dragende muur tussen de woonkamer en keuken. Om de constructie te waarborgen wordt er een stalen bint geplaatst (aanvraagdatum 05-12-2024, dossiernummer OMV.24.12.0007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2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umeystraat 9A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61</meta:user-defined>
    <meta:user-defined meta:name="OVERHEIDop.GmbID/DC.identifier">gmb-2024-525261</meta:user-defined>
    <meta:user-defined meta:name="OVERHEIDop.versieInformatie"/>
  </office:meta>
</office:document-meta>
</file>