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rit aan Korte Woerdenstraat 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maken van een uitrit (Uitweg maken, hebben of veranderen of het gebruik daarvan veranderen), Korte Woerdenstraat 8, 4181 BG, in Waardenburg (25-01-2024) (geen bezwaar mogelijk), ODR2401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027</meta:user-defined>
    <dc:language>nl</dc:language>
    <meta:user-defined meta:name="OVERHEIDop.locatietype/OVERHEIDop.gebiedsmarkering">Adres</meta:user-defined>
    <meta:user-defined meta:name="DC.title">Aanvraag vergunning voor het maken van een uitrit aan Korte Woerdenstraat 8 te Waardenbu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26</meta:user-defined>
    <meta:user-defined meta:name="OVERHEIDop.GmbID/DC.identifier">gmb-2024-52526</meta:user-defined>
    <meta:user-defined meta:name="OVERHEIDop.versieInformatie"/>
  </office:meta>
</office:document-meta>
</file>