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, 7315 AB Apeldoorn, het intern wijzigen van een kerk (banken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2-2024</text:p>
            <text:p text:style-name="common-al">Zaaknummer:  020055303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2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0374</meta:user-defined>
    <dc:language>nl</dc:language>
    <meta:user-defined meta:name="OVERHEIDop.locatietype/OVERHEIDop.gebiedsmarkering">Punt</meta:user-defined>
    <meta:user-defined meta:name="DC.title">Aanvraag Omgevingsvergunning Loolaan 16, 7315 AB Apeldoorn, het intern wijzigen van een kerk (bankenplan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52</meta:user-defined>
    <meta:user-defined meta:name="OVERHEIDop.GmbID/DC.identifier">gmb-2024-525252</meta:user-defined>
    <meta:user-defined meta:name="OVERHEIDop.versieInformatie"/>
  </office:meta>
</office:document-meta>
</file>