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MICHIEL DE RUYTERWEG 13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Michiel de Ruyterweg 135 Vught, nokverhoging achterzijde, Z24 – 272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52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MICHIEL DE RUYTERWEG 135 VUGH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525</meta:user-defined>
    <meta:user-defined meta:name="OVERHEIDop.GmbID/DC.identifier">gmb-2024-52525</meta:user-defined>
    <meta:user-defined meta:name="OVERHEIDop.versieInformatie"/>
  </office:meta>
</office:document-meta>
</file>