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verplaatsen van de bergingen, Stationsweg 8-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-10 Alkmaar<text:span text:style-name="nadrukvet">; </text:span>het uitbreiden en verplaatsen van de bergingen</text:p>
            <text:p text:style-name="common-al">
            
          </text:p>
            <text:p text:style-name="common-al">Datum ontvangst: 11-12-2024</text:p>
            <text:p text:style-name="common-al">Zaaknummer: 0000941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2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1165</meta:user-defined>
    <dc:language>nl</dc:language>
    <meta:user-defined meta:name="OVERHEIDop.locatietype/OVERHEIDop.gebiedsmarkering">Punt</meta:user-defined>
    <meta:user-defined meta:name="DC.title">Omgevingsvergunning aangevraagd: het uitbreiden en verplaatsen van de bergingen, Stationsweg 8-10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9</meta:user-defined>
    <meta:user-defined meta:name="OVERHEIDop.GmbID/DC.identifier">gmb-2024-525249</meta:user-defined>
    <meta:user-defined meta:name="OVERHEIDop.versieInformatie"/>
  </office:meta>
</office:document-meta>
</file>