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vestraat 2, 4301BC Zierikzee   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bouwen van een woning</text:p>
            <text:p text:style-name="common-al">Zaaknummer: 1229459</text:p>
            <text:p text:style-name="common-al">Datum indiening: 20 okto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52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931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Ravestraat 2, 4301BC Zierikzee    - het verbouwen van een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6</meta:user-defined>
    <meta:user-defined meta:name="OVERHEIDop.GmbID/DC.identifier">gmb-2024-525246</meta:user-defined>
    <meta:user-defined meta:name="OVERHEIDop.versieInformatie"/>
  </office:meta>
</office:document-meta>
</file>