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Subsidieregeling toekomstbestendig cultureel erfgoed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>gelet op artikel 3 van de Algemene subsidieverordening Midden-Groningen 2019;</text:p>
            <text:p text:style-name="al">besluit de Subsidieregeling toekomstbestendig cultureel erfgoed Midden-Groningen 2022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en Subsidieregeling toekomstbestendig cultureel erfgoed Midden-Groningen 2022</text:p>
            <text:p text:style-name="al">De Subsidieregeling toekomstbestendig cultureel erfgoed Midden-Groningen 2022 wordt ingetrokken per 31 december 2024, met dien verstande dat deze subsidieregeling van toepassing blijft op activiteiten waarvoor op basis van deze subsidieregeling een subsidie is verstre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0 december 2024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2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artikel 3 van de Algemene subsidieverordening Midden-Groningen 2019]|[https://lokaleregelgeving.overheid.nl/CVDR630891/1#artikel_3</meta:user-defined>
    <dc:language>nl</dc:language>
    <meta:user-defined meta:name="OVERHEIDop.locatietype/OVERHEIDop.gebiedsmarkering">Gemeente</meta:user-defined>
    <meta:user-defined meta:name="DC.title">Besluit intrekking Subsidieregeling toekomstbestendig cultureel erfgoed Midden-Groningen 202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45</meta:user-defined>
    <meta:user-defined meta:name="OVERHEIDop.betreftRegeling">CVDR679168_1</meta:user-defined>
    <meta:user-defined meta:name="OVERHEIDop.GmbID/DC.identifier">gmb-2024-525245</meta:user-defined>
    <meta:user-defined meta:name="OVERHEIDop.versieInformatie"/>
  </office:meta>
</office:document-meta>
</file>