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weg 8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Europaweg 807, 3199 LD, maken van proefsleuven. Lokaliseren van bestaande kabels. Ten behoeve van aansluiten toekomstige GSM mast (aanvraagdatum 14-11-2024, dossiernummer OMV.24.11.00212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24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uropaweg 807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43</meta:user-defined>
    <meta:user-defined meta:name="OVERHEIDop.GmbID/DC.identifier">gmb-2024-525243</meta:user-defined>
    <meta:user-defined meta:name="OVERHEIDop.versieInformatie"/>
  </office:meta>
</office:document-meta>
</file>