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Koningin Julianaweg 1A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loods en het verwijderen van asbest, Koningin Julianaweg 1A, 5089 PH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1A, 5089 PH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loods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38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52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73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 Koningin Julianaweg 1A, 5089 PH Haghor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41</meta:user-defined>
    <meta:user-defined meta:name="OVERHEIDop.GmbID/DC.identifier">gmb-2024-525241</meta:user-defined>
    <meta:user-defined meta:name="OVERHEIDop.versieInformatie"/>
  </office:meta>
</office:document-meta>
</file>