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BEDRIJFSPAND (KOZIJN), ABE LENSTRA BOULEVARD 62-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bedrijfspand (kozijn) op het perceel Abe Lenstra boulevard 62-3, 8448 JB Heerenveen (21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524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315</meta:user-defined>
    <dc:language>nl</dc:language>
    <meta:user-defined meta:name="OVERHEIDop.locatietype/OVERHEIDop.gebiedsmarkering">Punt</meta:user-defined>
    <meta:user-defined meta:name="DC.title">AANVRAAG OMGEVINGSVERGUNNING, VERANDEREN VAN DE GEVEL VAN EEN BEDRIJFSPAND (KOZIJN), ABE LENSTRA BOULEVARD 62-3 HEERENVE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40</meta:user-defined>
    <meta:user-defined meta:name="OVERHEIDop.GmbID/DC.identifier">gmb-2024-525240</meta:user-defined>
    <meta:user-defined meta:name="OVERHEIDop.versieInformatie"/>
  </office:meta>
</office:document-meta>
</file>