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013, Zanddijkseweg 9, 4351 SH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013</text:p>
            <text:p text:style-name="common-al">De omschrijving van de zaak: het realiseren van een theetuin</text:p>
            <text:p text:style-name="common-al">De ontvangstdatum van de zaak: 14 oktober 2024</text:p>
            <text:p text:style-name="common-al">De globale locatie: Zanddijkseweg 9, 4351 SH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52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3</meta:user-defined>
    <meta:user-defined meta:name="DCTERMS.abstract">Betreft: Beschikking verlenging beslistermijn op locatie Zanddijkseweg 9, 4351 SH Vee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2013, Zanddijkseweg 9, 4351 SH Vee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39</meta:user-defined>
    <meta:user-defined meta:name="OVERHEIDop.GmbID/DC.identifier">gmb-2024-525239</meta:user-defined>
    <meta:user-defined meta:name="OVERHEIDop.versieInformatie"/>
  </office:meta>
</office:document-meta>
</file>