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Lions Club Kerstfeest” voor de Machinefabriek aan de Willem Ruysstraat 102 in Vlissingen op vrijdag 20 december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Burgemeester en wethouders van Vlissingen hebben een melding incidentele festiviteit op grond van de Algemene plaatselijke verordening Vlissingen 2013 geaccepteerd:</text:p>
            <text:p text:style-name="common-al">Naam organisator: Stichting EFMK</text:p>
            <text:p text:style-name="common-al">Voor de locatie: Machinefabriek aan de Willem Ruysstraat 102 in Vlissingen</text:p>
            <text:p text:style-name="common-al">Datum incidentele festiviteit: vrijdag 20 december 2024</text:p>
            <text:p text:style-name="common-al">Tijdstip van 18:30 uur tot en met 01:00 uur</text:p>
            <text:p text:style-name="common-al">Verzenddatum: woensdag 11 december 2024</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2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incidentele festiviteit “Lions Club Kerstfeest” voor de Machinefabriek aan de Willem Ruysstraat 102 in Vlissingen op vrijdag 20 december 2024</meta:user-defined>
    <meta:user-defined meta:name="DCTERMS.W3CDTF/DCTERMS.available">2024-12-13</meta:user-defined>
    <meta:user-defined meta:name="DCTERMS.W3CDTF/OVERHEIDop.jaargang">2024</meta:user-defined>
    <meta:user-defined meta:name="OVERHEIDop.publicationIssue">525236</meta:user-defined>
    <meta:user-defined meta:name="OVERHEIDop.GmbID/DC.identifier">gmb-2024-525236</meta:user-defined>
    <meta:user-defined meta:name="OVERHEIDop.versieInformatie"/>
  </office:meta>
</office:document-meta>
</file>