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 voor het verbouwen en splitsen van een woning in vijf zelfstandige wooneenheden op het perceel Oliesteeg 7, 3811 JW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het verbouwen en splitsen van woning in vijf zelfstandige wooneenheden op het perceel Oliesteeg 7, 3811 JW Amersfoort</text:span>
          </text:p>
            <text:p text:style-name="common-al">De Gemeente Amersfoort heeft op 25-11-2024 een aanvraag voor een omgevingsvergunning ontvangen voor het verbouwen en splitsen van woning in vijf zelfstandige wooneenheden op het perceel Oliesteeg 7, 3811 JW Amersfoort, met kenmerk CLZ-00019345<text:span text:style-name="nadrukvet">.</text:span>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neemt waarschijnlijk voor 20-01-2025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U kunt nu alvast de aanvraag van de vergunning bekijken en hierover vragen stellen. Hiervoor kunt u bellen met de gemeente. Dit kan via het telefoonnummer 140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525235</text:span><text:line-break/><text:date style:data-style-name="dag" text:fixed="true" text:date-value="2024-12-13"/><text:line-break/><text:date style:data-style-name="jaar" text:fixed="true" text:date-value="2024-12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25235</text:span><text:date style:data-style-name="nicedate" text:fixed="true" text:date-value="2024-12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25235</text:span><text:date style:data-style-name="nicedate" text:fixed="true" text:date-value="2024-12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Amersfoo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19345</meta:user-defined>
    <meta:user-defined meta:name="DCTERMS.abstract">het verbouwen en splitsen van een woning in vijf zelfstandige wooneenheden</meta:user-defined>
    <dc:language>nl</dc:language>
    <meta:user-defined meta:name="OVERHEIDop.locatietype/OVERHEIDop.gebiedsmarkering">Punt</meta:user-defined>
    <meta:user-defined meta:name="DC.title">Ontvangen aanvraag omgevingsvergunning voor het verbouwen en splitsen van een woning in vijf zelfstandige wooneenheden op het perceel Oliesteeg 7, 3811 JW Amersfoort</meta:user-defined>
    <meta:user-defined meta:name="DCTERMS.W3CDTF/DCTERMS.available">2024-12-13</meta:user-defined>
    <meta:user-defined meta:name="DCTERMS.W3CDTF/OVERHEIDop.jaargang">2024</meta:user-defined>
    <meta:user-defined meta:name="OVERHEIDop.publicationIssue">525235</meta:user-defined>
    <meta:user-defined meta:name="OVERHEIDop.GmbID/DC.identifier">gmb-2024-525235</meta:user-defined>
    <meta:user-defined meta:name="OVERHEIDop.versieInformatie"/>
  </office:meta>
</office:document-meta>
</file>