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TIJDELIJKE VERKEERSMAATREGEL –MOLHUYSENSINGEL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</text:p>
            <text:p text:style-name="tussenkopcur">-Molhuysensingel tussen nr 27 en nr 34 in Vught. Afsluiten van de weg voor al het verkeer van 6 tot en met 10 januari 2025 tussen 07.00 en 17.00 uur i.v.m. dakrenovatie. Z24-283895</text:p>
            <text:p text:style-name="tussenkopcur">De vergunning is verzonden op: 11 december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2523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23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23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TIJDELIJKE VERKEERSMAATREGEL –MOLHUYSENSINGEL VUGHT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5232</meta:user-defined>
    <meta:user-defined meta:name="OVERHEIDop.GmbID/DC.identifier">gmb-2024-525232</meta:user-defined>
    <meta:user-defined meta:name="OVERHEIDop.versieInformatie"/>
  </office:meta>
</office:document-meta>
</file>