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wijziging lokaliteiten, Pikeursbaan 78A te Deventer (252094-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en besluit genomen op de aanvraag van Simit Sarayi Kahraman voor het wijzigen van de lokaliteiten op de exploitatievergunning van een openbare inrichting plaatsvindend op het adres Pikeursbaan 78A te Deventer.</text:p>
            <text:p text:style-name="common-al">Inzage en het maken van bezwaar is mogelijk binnen zes weken na de datum van verzending van het besluit. Het besluit is verzonden op 10 decem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besluit en de bijlagen. Wilt u hierbij het zaaknummer 252094-2024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522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2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2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Exploitatievergunning openbare inrichting, wijziging lokaliteiten, Pikeursbaan 78A te Deventer (252094-2024)</meta:user-defined>
    <meta:user-defined meta:name="DCTERMS.W3CDTF/DCTERMS.available">2024-12-13</meta:user-defined>
    <meta:user-defined meta:name="DCTERMS.W3CDTF/OVERHEIDop.jaargang">2024</meta:user-defined>
    <meta:user-defined meta:name="OVERHEIDop.publicationIssue">525229</meta:user-defined>
    <meta:user-defined meta:name="OVERHEIDop.GmbID/DC.identifier">gmb-2024-525229</meta:user-defined>
    <meta:user-defined meta:name="OVERHEIDop.versieInformatie"/>
  </office:meta>
</office:document-meta>
</file>