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uttenstraat 6 6026XS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0-12-2024 een aanvraag omgevingsvergunning ontvangen.</text:p>
            <text:p text:style-name="common-al">Het betreft een aanvraag op locatie Puttenstraat 6 6026XS Maarheeze met omschrijving: de zijgevel van de opbouw wijzigen t.o.v. eerdere vergunning.</text:p>
            <text:p text:style-name="common-al">De zaak is geregistreerd onder nummer 200768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2522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2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2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0768</meta:user-defined>
    <meta:user-defined meta:name="DCTERMS.abstract">De zijgevel van de opbouw wijzigen t.o.v. eerdere vergunning Puttenstraat 6 Maarheeze - DSO 20241210010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uttenstraat 6 6026XS Maarheez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222</meta:user-defined>
    <meta:user-defined meta:name="OVERHEIDop.GmbID/DC.identifier">gmb-2024-525222</meta:user-defined>
    <meta:user-defined meta:name="OVERHEIDop.versieInformatie"/>
  </office:meta>
</office:document-meta>
</file>