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en egaliseren van de bodem aan Molenweg (VRN00 N 585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hogen en egaliseren van de bodem (Werk, niet zijnde bouwwerk, of werkzaamheid uitvoeren), Molenweg (VRN00 N 585), in Vuren (24-01-2024) (geen bezwaar mogelijk), ODR2400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hogen en egaliseren van de bodem aan Molenweg (VRN00 N 585) te Vu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22</meta:user-defined>
    <meta:user-defined meta:name="OVERHEIDop.GmbID/DC.identifier">gmb-2024-52522</meta:user-defined>
    <meta:user-defined meta:name="OVERHEIDop.versieInformatie"/>
  </office:meta>
</office:document-meta>
</file>