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op het dak op de locatie Oost Kinderdijk 179 te Alblasserdam zaaknummer Z-24-454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uitbouw op het dak op de locatie Oost Kinderdijk 17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52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uitbouw op het dak op de locatie Oost Kinderdijk 179 te Alblasserdam zaaknummer Z-24-454685</meta:user-defined>
    <meta:user-defined meta:name="DCTERMS.W3CDTF/DCTERMS.available">2024-12-13</meta:user-defined>
    <meta:user-defined meta:name="DCTERMS.W3CDTF/OVERHEIDop.jaargang">2024</meta:user-defined>
    <meta:user-defined meta:name="OVERHEIDop.publicationIssue">525216</meta:user-defined>
    <meta:user-defined meta:name="OVERHEIDop.GmbID/DC.identifier">gmb-2024-525216</meta:user-defined>
    <meta:user-defined meta:name="OVERHEIDop.versieInformatie"/>
  </office:meta>
</office:document-meta>
</file>