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Twelloseweg 1A, 7439AS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december 2024</text:p>
            <text:p text:style-name="common-al">Kenmerk: Z2024-0000200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2 januari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521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1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1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01</meta:user-defined>
    <meta:user-defined meta:name="DCTERMS.abstract">Twelloseweg 1A, 7439AS Steenenkamer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Twelloseweg 1A, 7439AS Steenenkamer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215</meta:user-defined>
    <meta:user-defined meta:name="OVERHEIDop.GmbID/DC.identifier">gmb-2024-525215</meta:user-defined>
    <meta:user-defined meta:name="OVERHEIDop.versieInformatie"/>
  </office:meta>
</office:document-meta>
</file>