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6902KA Zevenaar, het plaatsen van een overkapping voor de stalling van winkelwagens</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ingediend voor een omgevingsvergunning op locatie Landeweerdijk 1, 6902KA Zevenaar. De aanvraag is geregistreerd onder zaaknummer Z2024-00002605. De aanvraag gaat over het plaatsen van een overkapping voor de stalling van winkelwagen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2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5</meta:user-defined>
    <dc:language>nl</dc:language>
    <meta:user-defined meta:name="OVERHEIDop.locatietype/OVERHEIDop.gebiedsmarkering">Vlak</meta:user-defined>
    <meta:user-defined meta:name="DC.title">Kennisgeving ontvangst aanvraag omgevingsvergunning: Landeweerdijk 1, 6902KA Zevenaar, het plaatsen van een overkapping voor de stalling van winkelwagens</meta:user-defined>
    <meta:user-defined meta:name="DCTERMS.W3CDTF/DCTERMS.available">2024-12-13</meta:user-defined>
    <meta:user-defined meta:name="DCTERMS.W3CDTF/OVERHEIDop.jaargang">2024</meta:user-defined>
    <meta:user-defined meta:name="OVERHEIDop.publicationIssue">525206</meta:user-defined>
    <meta:user-defined meta:name="OVERHEIDop.GmbID/DC.identifier">gmb-2024-525206</meta:user-defined>
    <meta:user-defined meta:name="OVERHEIDop.versieInformatie"/>
  </office:meta>
</office:document-meta>
</file>