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48 3766LW Soest, kappen van vier 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4 een besluit genomen op de aanvraag met zaaknummer 943683 voor een omgevingsvergunning voor het kappen van vier bomen in de voortuin op locatie 1e Heezerlaantje 48 3766LW Soest. De vergunning is deels toegekend. Er is een vergunning verleend voor het kappen van 4 van de aangevraagde 5 bomen. Het besluit is verzonden op 11-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2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3683</meta:user-defined>
    <meta:user-defined meta:name="DCTERMS.abstract">kappen van vijf bom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1e Heezerlaantje 48 3766LW Soest, kappen van vier bomen in de voortuin</meta:user-defined>
    <meta:user-defined meta:name="DCTERMS.W3CDTF/DCTERMS.available">2024-12-13</meta:user-defined>
    <meta:user-defined meta:name="DCTERMS.W3CDTF/OVERHEIDop.jaargang">2024</meta:user-defined>
    <meta:user-defined meta:name="OVERHEIDop.publicationIssue">525203</meta:user-defined>
    <meta:user-defined meta:name="OVERHEIDop.GmbID/DC.identifier">gmb-2024-525203</meta:user-defined>
    <meta:user-defined meta:name="OVERHEIDop.versieInformatie"/>
  </office:meta>
</office:document-meta>
</file>