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37A, 3901 EB Veenendaal, Kerkewijk 37, 3901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37A en 37, 3901 EB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8-12-2023</text:p>
            <text:p text:style-name="common-al">CLZ-00010985, intern verbouwen t.b.v. wonen en het wijzigen van de voorgevel (legalisatie) op het perceel Kerkewijk 37 A en 37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Kerkewijk 37A, 3901 EB Veenendaal, Kerkewijk 37, 3901 EB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52</meta:user-defined>
    <meta:user-defined meta:name="OVERHEIDop.GmbID/DC.identifier">gmb-2024-5252</meta:user-defined>
    <meta:user-defined meta:name="OVERHEIDop.versieInformatie"/>
  </office:meta>
</office:document-meta>
</file>